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text/xml" manifest:full-path="Dialogs/Standard/farbdlg.xml"/>
  <manifest:file-entry manifest:media-type="" manifest:full-path="Dialogs/Standard/"/>
  <manifest:file-entry manifest:media-type="" manifest:full-path="Dialogs/"/>
  <manifest:file-entry manifest:media-type="text/xml" manifest:full-path="content.xml"/>
  <manifest:file-entry manifest:media-type="text/xml" manifest:full-path="Basic/Standard/farben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button form:name="PushButton" form:control-implementation="ooo:com.sun.star.form.component.CommandButton" form:id="control1" form:label="Farbmakro starten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farben.Start?language=Basic&amp;location=document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1" svg:width="6.315cm" svg:height="2.012cm" svg:x="2.889cm" svg:y="0.773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3-18T14:40:02</meta:creation-date>
    <dc:creator>Michael Dannenhöfer</dc:creator>
    <dc:date>2006-03-18T17:14:40</dc:date>
    <dc:language>de-DE</dc:language>
    <meta:editing-cycles>7</meta:editing-cycles>
    <meta:editing-duration>PT53M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

<file path=Basic/Standard/farben.xml><?xml version="1.0" encoding="utf-8"?>
<!DOCTYPE module  PUBLIC '-//OpenOffice.org//DTD OfficeDocument 1.0//EN'  'module.dtd'>
<script:module xmlns:script="http://openoffice.org/2000/script" script:name="farben" script:language="StarBasic">REM  *****  BASIC  *****

Dim FarbDlg as Object


Sub Start
  Dialoglibraries.Loadlibrary("Standard")

  FarbDlg= CreateUnoDialog(Dialoglibraries.Standard.farbdlg)
  myCtrl=Farbdlg.getControl("tfcolor")
  myctrl.model.BackgroundColor=12632256
  Erg=Farbdlg.execute()
End Sub

sub WerteLoechen
  myCtrl=Farbdlg.getControl("tfrot")
  myCtrl.text=""
  myCtrl=Farbdlg.getControl("tfgelb")
  myCtrl.text=""
  myCtrl=Farbdlg.getControl("tfblau")
  myCtrl.text=""
  myCtrl=Farbdlg.getControl("tflong")
  myCtrl.text=""
  myCtrl=Farbdlg.getControl("tfhex")
  myCtrl.text=""
  myCtrl=Farbdlg.getControl("tfcolor")
  myctrl.model.BackgroundColor=12632256
end sub

sub umrechnenrgb
    myCtrl=Farbdlg.getControl("tfrot")
    
    if myctrl.text&lt;&gt;"" then
      r=val(myctrl.text)
      if r&gt;255 then r=255
      myCtrl=Farbdlg.getControl("tfgelb")
      g=val(myctrl.text)
      if g&gt;255 then g=255
      myCtrl=Farbdlg.getControl("tfblau")
      b=val(myctrl.text)
      if b&gt;255 then b=255      
      l=rgb(r,g,b)       
      myCtrl=Farbdlg.getControl("tflong")
      myctrl.text=l
      myCtrl=Farbdlg.getControl("tfhex")
      myHexZahl = "&amp;H"+Hex(l)
      myctrl.text=myHexZahl
      myCtrl=Farbdlg.getControl("tfcolor")
      myctrl.model.BackgroundColor=l
    end if    
end sub    

sub umrechnenlong
    myCtrl=Farbdlg.getControl("tflong")
    if myctrl.text&lt;&gt;"" then
      l=myctrl.text
      myCtrl=Farbdlg.getControl("tfrot")
      g=red(l)
      myctrl.text=val(g)
      myCtrl=Farbdlg.getControl("tfgelb")
      g=green(l)
      myctrl.text=val(g)
      myCtrl=Farbdlg.getControl("tfblau")
      g=blue(l)
      myctrl.text=val(g)
      myCtrl=Farbdlg.getControl("tfhex")
      myHexZahl = "&amp;H"+Hex(l)
      myctrl.text=myHexZahl
      myCtrl=Farbdlg.getControl("tfcolor")
      myctrl.model.BackgroundColor=l

    end if    
end sub      
      
sub umrechnenhex
    myCtrl=Farbdlg.getControl("tfhex")
    if myctrl.text&lt;&gt;"" then
      l=myctrl.text
      myCtrl=Farbdlg.getControl("tfrot")
      g=red(l)
      myctrl.text=val(g)
      myCtrl=Farbdlg.getControl("tfgelb")
      g=green(l)
      myctrl.text=val(g)
      myCtrl=Farbdlg.getControl("tfblau")
      g=blue(l)
      myctrl.text=val(g)
      myCtrl=Farbdlg.getControl("tflong")
      li = clng(l)
      myctrl.text=li
      myCtrl=Farbdlg.getControl("tfcolor")
      myctrl.model.BackgroundColor=li

    end if    
end sub      
      
    

    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arben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arbdlg"/>
</library:library>
</file>

<file path=Dialogs/Standard/farbdlg.xml><?xml version="1.0" encoding="utf-8"?>
<!DOCTYPE window  PUBLIC '-//OpenOffice.org//DTD OfficeDocument 1.0//EN'  'dialog.dtd'>
<dlg:window xmlns:dlg="http://openoffice.org/2000/dialog" xmlns:script="http://openoffice.org/2000/script" dlg:id="farbdlg" dlg:left="173" dlg:top="95" dlg:width="212" dlg:height="102" dlg:closeable="true" dlg:moveable="true" dlg:title="Farbwerte umrechen">
  <dlg:styles>
    <dlg:style dlg:style-id="0" dlg:border="simple"/>
    <dlg:style dlg:style-id="1" dlg:background-color="0xc0c0c0" dlg:border="none"/>
  </dlg:styles>
  <dlg:bulletinboard>
    <dlg:text dlg:id="Label1" dlg:tab-index="0" dlg:left="7" dlg:top="15" dlg:width="39" dlg:height="9" dlg:value="RGB-Farben:"/>
    <dlg:textfield dlg:style-id="0" dlg:id="tfrot" dlg:tab-index="1" dlg:left="63" dlg:top="15" dlg:width="22" dlg:height="13"/>
    <dlg:textfield dlg:style-id="0" dlg:id="tfgelb" dlg:tab-index="2" dlg:left="91" dlg:top="15" dlg:width="22" dlg:height="13"/>
    <dlg:textfield dlg:style-id="0" dlg:id="tfblau" dlg:tab-index="3" dlg:left="117" dlg:top="15" dlg:width="22" dlg:height="13"/>
    <dlg:textfield dlg:style-id="0" dlg:id="tflong" dlg:tab-index="4" dlg:left="63" dlg:top="37" dlg:width="61" dlg:height="13"/>
    <dlg:textfield dlg:style-id="0" dlg:id="tfhex" dlg:tab-index="5" dlg:left="63" dlg:top="59" dlg:width="61" dlg:height="13" dlg:value="&amp;H"/>
    <dlg:text dlg:id="Label2" dlg:tab-index="7" dlg:left="7" dlg:top="59" dlg:width="50" dlg:height="11" dlg:value="Hexadezimal:"/>
    <dlg:text dlg:id="la" dlg:tab-index="6" dlg:left="7" dlg:top="37" dlg:width="47" dlg:height="9" dlg:value="Longinteger:"/>
    <dlg:button dlg:id="CommandButton1" dlg:tab-index="8" dlg:left="145" dlg:top="15" dlg:width="54" dlg:height="13" dlg:value="Umrechnen">
      <script:event script:event-name="on-performaction" script:macro-name="vnd.sun.star.script:Standard.farben.umrechnenrgb?language=Basic&amp;location=document" script:language="Script"/>
    </dlg:button>
    <dlg:button dlg:id="CommandButton2" dlg:tab-index="9" dlg:left="145" dlg:top="87" dlg:width="54" dlg:height="13" dlg:value="Schließen" dlg:button-type="ok"/>
    <dlg:button dlg:id="CommandButton3" dlg:tab-index="10" dlg:left="71" dlg:top="87" dlg:width="50" dlg:height="13" dlg:value="Werte löschen">
      <script:event script:event-name="on-performaction" script:macro-name="vnd.sun.star.script:Standard.farben.WerteLoechen?language=Basic&amp;location=document" script:language="Script"/>
    </dlg:button>
    <dlg:button dlg:id="CommandButton4" dlg:tab-index="11" dlg:left="145" dlg:top="37" dlg:width="54" dlg:height="13" dlg:value="Umrechnen">
      <script:event script:event-name="on-performaction" script:macro-name="vnd.sun.star.script:Standard.farben.umrechnenlong?language=Basic&amp;location=document" script:language="Script"/>
    </dlg:button>
    <dlg:button dlg:id="CommandButton5" dlg:tab-index="12" dlg:left="145" dlg:top="59" dlg:width="54" dlg:height="13" dlg:value="Umrechnen">
      <script:event script:event-name="on-performaction" script:macro-name="vnd.sun.star.script:Standard.farben.umrechnenhex?language=Basic&amp;location=document" script:language="Script"/>
    </dlg:button>
    <dlg:textfield dlg:style-id="1" dlg:id="tfcolor" dlg:tab-index="13" dlg:left="6" dlg:top="78" dlg:width="47" dlg:height="15"/>
  </dlg:bulletinboard>
</dlg:window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